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7.704cm" fo:margin-left="-0.766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3.037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316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2.893cm"/>
    </style:style>
    <style:style style:name="Tabela1.J" style:family="table-column">
      <style:table-column-properties style:column-width="1.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a2aab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officeooo:paragraph-rsid="000a2aab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1pt" officeooo:paragraph-rsid="000a2aab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1pt" fo:font-weight="bold" officeooo:paragraph-rsid="000a2aab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1pt" fo:font-style="italic" officeooo:paragraph-rsid="000a2aab" style:font-name-asian="Times New Roman1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style:text-underline-style="solid" style:text-underline-width="auto" style:text-underline-color="font-color" officeooo:paragraph-rsid="000a2aab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fo:font-style="normal" style:text-underline-style="none" fo:font-weight="normal" officeooo:paragraph-rsid="000a2aab" style:font-name-asian="Times New Roman1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0a2aab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0d06d5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1pt" officeooo:paragraph-rsid="000a2aab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17abd9" fo:hyphenate="false" fo:hyphenation-remain-char-count="2" fo:hyphenation-push-char-count="2"/>
    </style:style>
    <style:style style:name="P12" style:family="paragraph" style:parent-style-name="Table_20_Contents">
      <style:text-properties fo:color="#000000" style:font-name="Times New Roman" fo:font-size="11pt" fo:font-weight="normal" officeooo:rsid="00114dfa" officeooo:paragraph-rsid="000c4923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style:snap-to-layout-grid="false"/>
      <style:text-properties fo:color="#000000" style:font-name="Times New Roman" fo:font-size="11pt" officeooo:rsid="0056b4e4" officeooo:paragraph-rsid="000c4923" fo:background-color="#ffffff" style:font-size-asian="11pt" style:font-size-complex="11pt"/>
    </style:style>
    <style:style style:name="P14" style:family="paragraph" style:parent-style-name="Table_20_Contents">
      <style:text-properties fo:color="#000000" style:font-name="Times New Roman" fo:font-size="11pt" officeooo:rsid="0056b4e4" officeooo:paragraph-rsid="000c4923" fo:background-color="#ffffff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color="#000000" style:font-name="Times New Roman" fo:font-size="11pt" officeooo:rsid="00114dfa" officeooo:paragraph-rsid="000c4923" fo:background-color="#ffffff" style:font-size-asian="11pt" style:font-size-complex="11pt"/>
    </style:style>
    <style:style style:name="P16" style:family="paragraph" style:parent-style-name="Table_20_Contents">
      <style:text-properties fo:color="#000000" style:font-name="Times New Roman" fo:font-size="11pt" officeooo:rsid="00114dfa" officeooo:paragraph-rsid="000c4923" fo:background-color="#ffffff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color="#000000" style:font-name="Times New Roman" fo:font-size="11pt" officeooo:rsid="001350ca" officeooo:paragraph-rsid="000c4923" fo:background-color="#ffffff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color="#000000" style:font-name="Times New Roman" fo:font-size="11pt" officeooo:rsid="0046f70c" officeooo:paragraph-rsid="000c4923" fo:background-color="#ffffff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weight="bold" officeooo:rsid="000f1df4" officeooo:paragraph-rsid="000f1df4" fo:background-color="#ffffff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weight="bold" officeooo:rsid="0032e3b1" officeooo:paragraph-rsid="000c4923" fo:background-color="#ffffff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weight="bold" officeooo:rsid="000d06d5" officeooo:paragraph-rsid="000d06d5" fo:background-color="#fffff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weight="bold" officeooo:rsid="00114dfa" officeooo:paragraph-rsid="000d06d5" fo:background-color="#fffff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weight="bold" officeooo:rsid="000c4923" officeooo:paragraph-rsid="000d06d5" fo:background-color="#fffff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officeooo:rsid="000c4923" officeooo:paragraph-rsid="000c4923" fo:background-color="#fffff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officeooo:paragraph-rsid="000c4923" fo:background-color="#ffffff" style:font-size-asian="9pt" style:font-weight-asian="bold" style:font-size-complex="9pt" style:font-weight-complex="bold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officeooo:paragraph-rsid="000c4923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Times New Roman" fo:font-size="11pt" officeooo:paragraph-rsid="000a2aab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hyphenation-ladder-count="no-limit"/>
      <style:text-properties style:font-name="Times New Roman" fo:font-size="11pt" officeooo:paragraph-rsid="0017abd9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officeooo:paragraph-rsid="001ed067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style:text-underline-style="solid" style:text-underline-width="auto" style:text-underline-color="font-color" officeooo:rsid="001ed067" officeooo:paragraph-rsid="001ed067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officeooo:paragraph-rsid="001613b5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32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hyphenation-ladder-count="no-limit" style:page-number="auto" fo:background-color="transparent"/>
      <style:text-properties officeooo:paragraph-rsid="0017abd9" fo:hyphenate="false" fo:hyphenation-remain-char-count="2" fo:hyphenation-push-char-count="2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-0.6cm" style:auto-text-indent="false" style:page-number="auto" fo:background-color="transparent"/>
      <style:text-properties fo:font-size="11pt" officeooo:rsid="001613b5" officeooo:paragraph-rsid="0017abd9" style:font-size-asian="11pt" style:font-size-complex="11pt" fo:hyphenate="false" fo:hyphenation-remain-char-count="2" fo:hyphenation-push-char-count="2"/>
    </style:style>
    <style:style style:name="P34" style:family="paragraph" style:parent-style-name="Table_20_Contents">
      <style:paragraph-properties style:snap-to-layout-grid="false"/>
      <style:text-properties fo:color="#000000" style:font-name="Times New Roman" fo:font-size="8pt" officeooo:rsid="001ed067" officeooo:paragraph-rsid="001ed067" fo:background-color="#ffffff" style:font-size-asian="8pt" style:font-size-complex="8pt"/>
    </style:style>
    <style:style style:name="T1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" style:family="text">
      <style:text-properties style:font-name="Times New Roman" fo:font-size="11pt" fo:font-weight="bold" officeooo:rsid="000b47e9" style:font-name-asian="Times New Roman1" style:font-size-asian="11pt" style:language-asian="ar" style:country-asian="SA" style:font-weight-asian="bold" style:font-size-complex="11pt" style:font-weight-complex="bold"/>
    </style:style>
    <style:style style:name="T3" style:family="text">
      <style:text-properties style:font-name="Times New Roman" fo:font-size="11pt" style:font-name-asian="Times New Roman1" style:font-size-asian="11pt" style:language-asian="ar" style:country-asian="SA" style:font-size-complex="11pt"/>
    </style:style>
    <style:style style:name="T4" style:family="text">
      <style:text-properties style:font-name="Times New Roman" fo:font-size="11pt" officeooo:rsid="001613b5" style:font-name-asian="Times New Roman1" style:font-size-asian="11pt" style:language-asian="ar" style:country-asian="SA" style:font-size-complex="11pt"/>
    </style:style>
    <style:style style:name="T5" style:family="text">
      <style:text-properties style:font-name="Times New Roman" fo:font-size="11pt" officeooo:rsid="0017abd9" style:font-name-asian="Times New Roman1" style:font-size-asian="11pt" style:language-asian="ar" style:country-asian="SA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ar" style:country-asian="SA" style:font-size-complex="11pt"/>
    </style:style>
    <style:style style:name="T7" style:family="text">
      <style:text-properties style:font-name="Times New Roman" style:font-name-asian="Times New Roman1" style:language-asian="ar" style:country-asian="SA"/>
    </style:style>
    <style:style style:name="T8" style:family="text">
      <style:text-properties style:font-name="Times New Roman" officeooo:rsid="000a2aab" style:font-name-asian="Times New Roman1" style:language-asian="ar" style:country-asian="SA"/>
    </style:style>
    <style:style style:name="T9" style:family="text">
      <style:text-properties style:font-name="Times New Roman" officeooo:rsid="000d06d5" style:font-name-asian="Times New Roman1" style:language-asian="ar" style:country-asian="SA"/>
    </style:style>
    <style:style style:name="T10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11" style:family="text">
      <style:text-properties style:font-name="Times New Roman" fo:font-weight="bold" style:font-name-asian="Times New Roman1" style:language-asian="ar" style:country-asian="SA" style:font-weight-asian="bold" style:font-weight-complex="bold"/>
    </style:style>
    <style:style style:name="T12" style:family="text">
      <style:text-properties style:font-name="Times New Roman" fo:font-weight="bold" officeooo:rsid="000a2aab" style:font-name-asian="Times New Roman1" style:language-asian="ar" style:country-asian="SA" style:font-weight-asian="bold" style:font-weight-complex="bold"/>
    </style:style>
    <style:style style:name="T13" style:family="text">
      <style:text-properties style:font-name="Times New Roman" fo:font-weight="bold" officeooo:rsid="000f1df4" style:font-name-asian="Times New Roman1" style:language-asian="ar" style:country-asian="SA" style:font-weight-asian="bold" style:font-weight-complex="bold"/>
    </style:style>
    <style:style style:name="T14" style:family="text">
      <style:text-properties style:font-name="Times New Roman" fo:font-weight="bold" officeooo:rsid="000a2aab" style:font-name-asian="Times New Roman1" style:language-asian="ar" style:country-asian="SA" style:font-weight-asian="bold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1" style:language-asian="ar" style:country-asian="SA"/>
    </style:style>
    <style:style style:name="T16" style:family="text">
      <style:text-properties fo:color="#000000" style:text-line-through-style="none" style:text-line-through-type="none" style:font-name="Times New Roman" fo:font-size="11pt" style:text-underline-style="none" fo:font-weight="bold" officeooo:rsid="000a2aab" style:font-name-asian="Times New Roman1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1pt" style:text-underline-style="none" fo:font-weight="bold" officeooo:rsid="000b47e9" style:font-name-asian="Times New Roman1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1pt" style:text-underline-style="none" fo:font-weight="bold" officeooo:rsid="000c4923" style:font-name-asian="Times New Roman1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1pt" style:text-underline-style="none" fo:font-weight="bold" officeooo:rsid="000f1df4" style:font-name-asian="Times New Roman1" style:font-size-asian="11pt" style:language-asian="ar" style:country-asian="SA" style:font-weight-asian="bold" style:font-size-complex="11pt" style:font-weight-complex="bold"/>
    </style:style>
    <style:style style:name="T20" style:family="text">
      <style:text-properties officeooo:rsid="000f1df4"/>
    </style:style>
    <style:style style:name="T21" style:family="text">
      <style:text-properties officeooo:rsid="00148a34"/>
    </style:style>
    <style:style style:name="T22" style:family="text">
      <style:text-properties officeooo:rsid="001613b5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0b47e9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font-weight="bold" officeooo:rsid="001ce9a9" style:font-weight-asian="bold" style:font-weight-complex="bold"/>
    </style:style>
    <style:style style:name="T25" style:family="text">
      <style:text-properties fo:font-weight="normal" officeooo:rsid="001ce9a9" style:font-weight-asian="normal" style:font-weight-complex="normal"/>
    </style:style>
    <style:style style:name="T26" style:family="text">
      <style:text-properties officeooo:rsid="001ed0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Niniejszy f</text:span><text:span text:style-name="T1">ormularz </text:span><text:span text:style-name="T2">prosimy </text:span><text:span text:style-name="T1">przesłać do </text:span><text:span text:style-name="Internet_20_link"><text:span text:style-name="T16">dnia <text:s/></text:span></text:span><text:span text:style-name="Internet_20_link"><text:span text:style-name="T18">2</text:span></text:span><text:span text:style-name="Internet_20_link"><text:span text:style-name="T19">1</text:span></text:span><text:span text:style-name="Internet_20_link"><text:span text:style-name="T18">.08.2018r.</text:span></text:span><text:span text:style-name="Internet_20_link"><text:span text:style-name="T16"> na adres </text:span></text:span><text:span text:style-name="Internet_20_link"><text:span text:style-name="T17">mailowy: </text:span></text:span><text:span text:style-name="Internet_20_link"><text:span text:style-name="T23">akademia.letnia@gmail.com</text:span></text:span></text:p>
      <text:p text:style-name="P5"/>
      <text:p text:style-name="P3">ZGŁOSZENIE</text:p>
      <text:p text:style-name="P10"><text:span text:style-name="T7">Na </text:span><text:span text:style-name="T10">VI</text:span><text:span text:style-name="T14">I</text:span><text:span text:style-name="T10"> Akademię Letnią</text:span><text:bookmark text:name="_GoBack"/><text:span text:style-name="T10">, </text:span><text:span text:style-name="T11">Kraków </text:span><text:span text:style-name="T13">27-30.</text:span><text:span text:style-name="T12">08.2018</text:span></text:p>
      <text:p text:style-name="P4"/>
      <text:p text:style-name="P3">która odbędzie się w Waldorfskiej Szkole Podstawowej im. Janusza Korczaka w Krakowie, <text:s/><text:span text:style-name="T21">przy</text:span> ul. Kazimierza Wielkiego 33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5">Imię i nazwisko</text:p>
          </table:table-cell>
          <table:table-cell table:style-name="Tabela1.A1" office:value-type="string">
            <text:p text:style-name="P24">Adres mailowy</text:p>
          </table:table-cell>
          <table:table-cell table:style-name="Tabela1.A1" office:value-type="string">
            <text:p text:style-name="P24">Numer telefonu</text:p>
          </table:table-cell>
          <table:table-cell table:style-name="Tabela1.A1" office:value-type="string">
            <text:p text:style-name="P23">Szkoła (nazwa i adres)</text:p>
          </table:table-cell>
          <table:table-cell table:style-name="Tabela1.A1" office:value-type="string">
            <text:p text:style-name="P22">Nauczany przedmiot, klasa</text:p>
          </table:table-cell>
          <table:table-cell table:style-name="Tabela1.A1" office:value-type="string">
            <text:p text:style-name="P21">Zajęcia artystyczne<text:line-break/><text:span text:style-name="T20">(kolejność wyboru)</text:span></text:p>
          </table:table-cell>
          <table:table-cell table:style-name="Tabela1.A1" office:value-type="string">
            <text:p text:style-name="P20">Nocleg w szkole<text:line-break/><text:span text:style-name="T20">(tak/nie)</text:span></text:p>
          </table:table-cell>
          <table:table-cell table:style-name="Tabela1.A1" office:value-type="string">
            <text:p text:style-name="P20">Obiad</text:p>
            <text:p text:style-name="P19">(tak/nie)</text:p>
          </table:table-cell>
          <table:table-cell table:style-name="Tabela1.A1" office:value-type="string">
            <text:p text:style-name="P19">Opłaty</text:p>
            <text:p text:style-name="P19">(kwota, dane do faktury)</text:p>
          </table:table-cell>
          <table:table-cell table:style-name="Tabela1.J1" office:value-type="string">
            <text:p text:style-name="P19">Data zgłoszenia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8"/>
          </table:table-cell>
        </table:table-row>
      </table:table>
      <text:p text:style-name="P30"><text:line-break/>Współpraca :</text:p>
      <text:p text:style-name="P29"><text:span text:style-name="T26">proszę wpisać z jakiego zakresu <text:s/>(np. która klasa lub jaki przedmiot, specjalność ) zobowiązuje się Pani/Pan przygotować do pracy w <text:s/>grupach:<text:line-break/><text:line-break/> …………………………………………………………………………………………………………………………………………………………………<text:line-break/></text:span></text:p>
      <text:p text:style-name="P9"><text:span text:style-name="T7">1.Własne możliwości zakwaterowania w Krakowie <text:s text:c="2"/>- <text:s text:c="3"/>tak/nie<text:line-break/>2. W szkole (</text:span><text:span text:style-name="T10">własna karimata i śpiwór</text:span><text:span text:style-name="T7">): noc/10 zł <text:s/></text:span><text:span text:style-name="T9">t</text:span><text:span text:style-name="T7">ak/nie -proszę podać ilość noclegów…...oraz podkreślić które dni: <text:s text:c="2"/></text:span><text:span text:style-name="T9">ndz/pon, <text:s/></text:span><text:span text:style-name="T7">pn/wt, <text:s text:c="2"/>wt/śr, <text:s text:c="2"/>śr/czw, <text:s text:c="2"/>czw/pt</text:span></text:p>
      <text:p text:style-name="P8"><text:span text:style-name="T15">Wyżywienie</text:span><text:span text:style-name="T7">: </text:span></text:p>
      <text:list xml:id="list5215654550055409916" text:style-name="WWNum1">
        <text:list-item>
          <text:p text:style-name="P27">obiad (catering): <text:s/>tak/nie <text:s/>- koszt około <text:span text:style-name="T20">12 zł ( jeśli tak to proszę podkreślić w jakie dni: poniedziałek, wtorek, środa, czwartek)</text:span></text:p>
        </text:list-item>
        <text:list-item>
          <text:p text:style-name="P27">śniadanie i kolacja we własnym zakresie </text:p>
        </text:list-item>
      </text:list>
      <text:p text:style-name="P6">Warsztaty artystyczne:</text:p>
      <text:p text:style-name="P7">- w pierwszej kolejności……………...…., w drugiej kolejności………...……..….., w trzeciej kolejności………...……..…. <text:span text:style-name="T22">lub </text:span>w czwartej kolejności…….………</text:p>
      <text:p text:style-name="P2"/>
      <text:p text:style-name="P11"><text:span text:style-name="T6">Opłata konferencyjna </text:span><text:span text:style-name="T3">: </text:span></text:p>
      <text:list xml:id="list4668563259397185246" text:style-name="L1">
        <text:list-item>
          <text:p text:style-name="P28">120zł dla członków Ogólnopolskiego Związku Szkół i Przedszkoli Waldorfskich</text:p>
        </text:list-item>
        <text:list-item>
          <text:p text:style-name="P32"><text:span text:style-name="T4">150zł dla nauczycieli szkół spoza Związk</text:span><text:span text:style-name="T5">u</text:span></text:p>
          <text:p text:style-name="P33"><text:span text:style-name="T7">Wpłat należy dokonać podczas zgłoszenia, na konto bankowe: <text:s/>Związek Szkół i Przedszkoli Waldorfskich w Polsce, Bank Millennium S.A., Al. Jerozolimskie 123 A,<text:line-break/>02-017 Warszawa, <text:s/>Konto w PLN IBAN: <text:s/>PL15 1160 2202 0000 0000 5069 9136. <text:s/>Bardzo prosimy opisać przelew następująco: </text:span><text:span text:style-name="T11">AL 7, nazwisko i imię uczestnika</text:span></text:p>
        </text:list-item>
      </text:list>
      <text:p text:style-name="P31"><text:span text:style-name="T24">UWAGA!</text:span><text:span text:style-name="T25">Od tego roku n</text:span><text:span text:style-name="T22">ie ma możliwości uiszczenia opłaty w formie gotówkowej podczas Akademii Letniej. Prosimy w zgłoszeniu zaznaczyć konieczność wystawienia faktury i danie do niej (zgłoszenia przyjmowane do 21.08 – fakturę będzie można odebrać <text:s/>podczas Akademii Letniej).</text:span></text:p>
      <text:p text:style-name="P1"><text:tab/></text:p>
      <text:p text:style-name="P8"><text:span text:style-name="T7">Przyjazd (dzień, godz.)……………………… <text:s text:c="16"/>Miejscowość, data…………………………… <text:s text:c="15"/></text:span><text:span text:style-name="T8">Podpis…………………………………….</text:span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7cm" fo:margin-right="1.5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01:58.917000000</meta:creation-date>
    <dc:date>2018-07-06T19:13:56.955000000</dc:date>
    <meta:editing-duration>PT6H16M23S</meta:editing-duration>
    <meta:editing-cycles>20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31" meta:word-count="274" meta:character-count="2111" meta:non-whitespace-character-count="1804"/>
  </office:meta>
</office:document-meta>
</file>